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212.6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>
        <style:tab-stops>
          <style:tab-stop style:position="311.85pt" style:type="center"/>
        </style:tab-stops>
      </style:paragraph-properties>
    </style:style>
    <style:style style:name="P16" style:family="paragraph">
      <style:paragraph-properties fo:line-height="100.00%" fo:text-align="left"/>
    </style:style>
  </office:automatic-styles>
  <office:body>
    <office:text>
      <text:p text:style-name="P1"><text:span text:style-name="T1">SOMOGY MEGYEI </text:span></text:p>
      <text:p text:style-name="P1"><text:span text:style-name="T1">TERÜLETI VÁLASZTÁSI BIZOTTSÁG</text:span></text:p>
      <text:p text:style-name="P2"><text:span text:style-name="T2"/></text:p>
      <text:p text:style-name="P3"><text:span text:style-name="T3">A Somogy Megyei Területi Választási Bizottság</text:span></text:p>
      <text:p text:style-name="P4"><text:span text:style-name="T3">68/2014.(X.17.) számú határozata</text:span></text:p>
      <text:p text:style-name="P4"><text:span text:style-name="T4"/></text:p>
      <text:p text:style-name="P5"><text:span text:style-name="T5">A Somogy Megyei Területi Választási Bizottság<text:s/></text:span><text:span text:style-name="T6">HI ............................... sz</text:span><text:span text:style-name="T7">. alatti lakosnak a Gyékényesi Helyi Választási Bizottság 36/2014. (X.12.) sz. határozata ellen benyújtott fellebbezését elutasítja, és a Gyékényesi Helyi Választási Bizottság 36/2014.(X.12.) sz. határozatát helyben hagyja.</text:span></text:p>
      <text:p text:style-name="P6"><text:span text:style-name="T7">E<text:s/></text:span><text:span text:style-name="T8">határozat ellen a meghozatalától számított 3 napon belül</text:span><text:span text:style-name="T9"><text:s/>bírósági felülvizsgálati kérelmet nyújthat be az ügyben érintett természetes és jogi személy, jogi személyiség nélküli szervezet. </text:span></text:p>
      <text:p text:style-name="P7"><text:span text:style-name="T9">A bírósági felülvizsgálati eljárásban az ügyvédi képviselet kötelez</text:span><text:span text:style-name="T10">ő. </text:span></text:p>
      <text:p text:style-name="P7"><text:span text:style-name="T11">A bírósági felülvizsgálati kérelmet – jogszabálysértésre hivatkozással, illetve a választási bizottság mérlegelési jogkörben hozott határozata ellen - személyesen vagy levélben, illetve olyan elektronikus dokumentumként lehet benyújtani, melyet a kérelem benyújtójának jogi képvisel</text:span><text:span text:style-name="T12">ője vagy a választási eljárásról szóló 2013. évi XXXVI. törvény (továbbiakban: Ve.) 224. § (5) bekezdésében meghatározott esetben a kérelem benyújtója minősített elektronikus aláírásával látott el. Ha a bírósági felülvizsgálat iránti kérelmet elektronikus dokumentumként nyújtja be, annak mellékleteit a kérelmező oldalhű másolatban elektronikus okirati formába alakítja. A bírósági felülvizsgálati kérelmet úgy kell benyújtani, hogy az legkésőbb a választási bizottság határozatának meghozatalát követő harmadik napon, 2014. október 20-án 16.00 óráig megérkezzen a megtámadott határozatot hozó Somogy Megyei Területi Választási Bizottsághoz (7400 Kaposvár, Fő u. 10., e-mail:<text:s/></text:span><text:a xlink:href="mailto:tvi@som-onkorm.hu"><text:span text:style-name="T14">tvi@som-onkorm</text:span><text:span text:style-name="T15">HYPERLINK "mailto:tvi@som-onkorm.hu"</text:span><text:span text:style-name="T16">.hu</text:span></text:a><text:span text:style-name="T17">, fax.:<text:s/></text:span><text:span text:style-name="T18">06/82/510-181/.</text:span><text:span text:style-name="T19"><text:s/>A határid</text:span><text:span text:style-name="T20">ő elmulasztása jogvesztő hatályú</text:span><text:span text:style-name="T21"><text:s/></text:span><text:span text:style-name="T22">A bírósági felülvizsgálati kérelmet a Pécsi Ítélőtábla bírálja el. </text:span></text:p>
      <text:p text:style-name="P7"><text:span text:style-name="T23">A felülvizsgálati kérelemnek tartalmaznia kell: a kérelem alapját, a benyújtójának nevét, lakcímét (székhelyét) és - ha a lakcímét</text:span><text:span text:style-name="T24">ől (székhelyétől) eltér - a postai értesítési címét, a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</text:span></text:p>
      <text:p text:style-name="P7"><text:span text:style-name="T25">A bírósági felülvizsgálati kérelem tartalmazhatja benyújtójának telefaxszámát vagy elektronikus levélcímét, illetve kézbesítési megbízottjának nevét és telefaxszámát vagy elektronikus levélcímét.</text:span></text:p>
      <text:p text:style-name="P7"><text:span text:style-name="T25">A bírósági felülvizsgálati kérelem benyújtóját tárgyi illeték feljegyzési jog illeti meg a választási bizottság határozatának felülvizsgálatára irányuló nemperes eljárásban.</text:span></text:p>
      <text:p text:style-name="P7"><text:span text:style-name="T26"/></text:p>
      <text:p text:style-name="P8"><text:span text:style-name="T27">INDOKOLÁS</text:span></text:p>
      <text:p text:style-name="P9"><text:span text:style-name="T27">I.</text:span></text:p>
      <text:p text:style-name="P10"><text:span text:style-name="T28">HI<text:s/></text:span><text:span text:style-name="T29">(</text:span><text:span text:style-name="T30">.............................<text:s/></text:span><text:span text:style-name="T31">szám alatti lakos) 2014. október 12-én kifogást nyújtott be a HVB-hez, amelyben megjelölte, hogy személyét sért</text:span><text:span text:style-name="T32">ő és rágalmazó állításokat tartalmazó szórólapot terjesztettek 2014. október 11-én a kora esti órákban Gyékényesen. Véleménye szerint az állítások a Büntető Törvénykönyvről szóló 2012. évi C. törvény (továbbiakban: Btk.) 350.§ (1) bekezdés e) pontjába ütköznek és a választást megtévesztéssel befolyásolni törekednek. </text:span></text:p>
      <text:p text:style-name="P10"><text:span text:style-name="T33">A HVB a 12/2014 (X.12.) sz. határozatában<text:s/></text:span><text:span text:style-name="T34">HI<text:s/></text:span><text:span text:style-name="T35">által fentiek szerint benyújtott kifogást hatáskör hiányában érdemi vizsgálat nélkül elutasította.</text:span></text:p>
      <text:p text:style-name="P10"><text:span text:style-name="T36"/></text:p>
      <text:p text:style-name="P10"><text:span text:style-name="T36"/></text:p>
      <text:p text:style-name="P10"><text:span text:style-name="T36"/></text:p>
      <text:p text:style-name="P10"><text:span text:style-name="T37">II./</text:span></text:p>
      <text:p text:style-name="P10"><text:span text:style-name="T38">HI<text:s/></text:span><text:span text:style-name="T39">fellebbezést nyújtott be 2014. október 15-én a Gyékényesi Helyi Választási Bizottság (továbbiakban: HVB) 12/2014 (X.12.) számú határozata ellen. A Gyékényesi HVB<text:s/></text:span><text:span text:style-name="T40">HI<text:s/></text:span><text:span text:style-name="T41">határid</text:span><text:span text:style-name="T42">őben beérkezett jogszabályi feltételeknek megfelelő fellebbezését 2014. október 15-én a Ve. 226.§-ának megfelelően az ügy összes iratával a beérkezése napján felterjesztette a Somogy Megyei Területi Választási Bizottsághoz (továbbiakban: TVB).</text:span></text:p>
      <text:p text:style-name="P10"><text:span text:style-name="T43">Fellebbezésében<text:s/></text:span><text:span text:style-name="T44">HI<text:s/></text:span><text:span text:style-name="T45">megismétli kifogásában leírtakat, ezeken túl pedig el</text:span><text:span text:style-name="T46">őadja, hogy nem<text:s text:c="2"/>ért egyet a kifogást elutasító HVB határozat indokolásával , mert nem a közigazgatás rendje elleni bűncselekmény elkövetése miatt tett panaszt, hanem a választási eljárás alapelveinek sérülése miatt, mivel úgy véli, hogy a választási eljárás tisztasága, valamint az esélyegyenlőség a jelöltek között őt is megilleti.</text:span></text:p>
      <text:p text:style-name="P10"><text:span text:style-name="T47"/></text:p>
      <text:p text:style-name="P11"><text:span text:style-name="T48">III.</text:span></text:p>
      <text:p text:style-name="P12"><text:span text:style-name="T49">A TVB a Gyékényesi HVB által felterjesztett iratokat, valamint<text:s/></text:span><text:span text:style-name="T50">HI<text:s/></text:span><text:span text:style-name="T51">által el</text:span><text:span text:style-name="T52">őadottakat megvizsgálta. </text:span></text:p>
      <text:p text:style-name="P12"><text:span text:style-name="T53">A vizsgálatok alapján TVB megállapította, hogy a HVB eljárása jogszer</text:span><text:span text:style-name="T54">ű volt, a HVB a kifogásban megjelölt, Btk-ba ütköző cselekményt nem minősíthet, ezzel kapcsolatos döntés hatáskörébe nem tartozik. A fellebbezésben előadottak szerint a választási eljárás alapelvei közül az esélyegyenlőség sérelme nem valósult meg a szórólap 2014. október 11-én történő terjesztésekor, mert ebben az időben kampányidőszak volt a Ve. 139.§-a szerint, így minden jelöltnek lehetősége volt a szórólap terjesztésére. A fellebbezésben jelzett, választás tisztaságával kapcsolatos elv érvényesülése a fellebbezésben szintén jelzett Btk-ban foglalt tényállás esetleges megvalósításával összefüggő okkal kapcsolatban lehet, így először annak tisztázása szükséges, amely nem a választási bizottságok hatásköre.</text:span></text:p>
      <text:p text:style-name="P12"><text:span text:style-name="T55">A TVB a fentiek alapján megállapítja, hogy eljárása jogszabályszer</text:span><text:span text:style-name="T56">ű volt, a határozatokban jogszabálysértést a döntéshozó nem követett el, ezért a határozat rendelkező részében foglaltak szerint döntött.</text:span></text:p>
      <text:p text:style-name="P13"><text:span text:style-name="T57">A határozat a Ve. 221.§, 223-232.§-ain, a jogorvoslatról szóló tájékoztatás a Ve. 222.§-án, az illetékekr</text:span><text:span text:style-name="T58">ől szóló 1990. évi XCIII. tv. 62.§ (1) bekezdés s) pontján alapul</text:span><text:span text:style-name="T59">.</text:span></text:p>
      <text:p text:style-name="P13"><text:span text:style-name="T60"/></text:p>
      <text:p text:style-name="P13"><text:span text:style-name="T60"/></text:p>
      <text:p text:style-name="P13"><text:span text:style-name="T61">Kaposvár, 2014. október 17.</text:span></text:p>
      <text:p text:style-name="P14"><text:span text:style-name="T61"> </text:span></text:p>
      <text:p text:style-name="P15"><text:span text:style-name="T62"><text:tab/>Prof. Dr. Rozsos István</text:span></text:p>
      <text:p text:style-name="P15"><text:span text:style-name="T62"><text:tab/>a Somogy Megyei Területi Választási Bizottság</text:span></text:p>
      <text:p text:style-name="P15"><text:span text:style-name="T62"><text:tab/>elnöke</text:span></text:p>
      <text:p text:style-name="P16"><text:span text:style-name="T63"/></text:p>
      <text:p text:style-name="P16"><text:span text:style-name="T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